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D0000007D9E2E47F818467008.tif" manifest:media-type="image/tiff"/>
  <manifest:file-entry manifest:full-path="Pictures/10000000000007A7000000FC6CAFEB01F6F9B4A5.jpg" manifest:media-type="image/jpeg"/>
  <manifest:file-entry manifest:full-path="Pictures/10000200000001930000009453473F24587B4727.gif" manifest:media-type="image/gi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Helvetica Neue" svg:font-family="'Helvetica Neue', sans-serif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-1.505cm" fo:text-align="start" style:justify-single-word="false" fo:text-indent="0cm" style:auto-text-indent="false"/>
    </style:style>
    <style:style style:name="P2" style:family="paragraph" style:parent-style-name="Frame_20_contents">
      <style:paragraph-properties fo:line-height="100%" fo:text-align="start" style:justify-single-word="false" style:shadow="none"/>
      <style:text-properties style:font-name="Arial1" fo:font-size="8pt" fo:font-weight="bold" style:font-size-asian="8pt" style:font-weight-asian="bold" style:font-size-complex="8pt" style:font-weight-complex="bold"/>
    </style:style>
    <style:style style:name="P3" style:family="paragraph" style:parent-style-name="Frame_20_contents">
      <style:paragraph-properties fo:line-height="100%" fo:text-align="start" style:justify-single-word="false" style:shadow="none"/>
      <style:text-properties style:font-name="Arial1" fo:font-size="8pt" fo:font-weight="normal" style:font-size-asian="8pt" style:font-weight-asian="normal" style:font-size-complex="8pt" style:font-weight-complex="normal"/>
    </style:style>
    <style:style style:name="P4" style:family="paragraph" style:parent-style-name="Frame_20_contents">
      <style:paragraph-properties fo:line-height="100%"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5" style:family="paragraph" style:parent-style-name="Frame_20_contents">
      <style:paragraph-properties fo:line-height="105%"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6" style:family="paragraph" style:parent-style-name="Frame_20_contents">
      <style:paragraph-properties fo:line-height="100%" fo:text-align="start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7" style:family="paragraph" style:parent-style-name="Frame_20_contents">
      <style:paragraph-properties fo:line-height="105%" fo:text-align="start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8" style:family="paragraph" style:parent-style-name="Frame_20_contents">
      <style:paragraph-properties fo:line-height="100%" fo:text-align="start" style:justify-single-word="false"/>
      <style:text-properties style:font-name="Arial1"/>
    </style:style>
    <style:style style:name="P9" style:family="paragraph" style:parent-style-name="Footer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0" style:family="paragraph" style:parent-style-name="Footer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1" style:family="paragraph" style:parent-style-name="Footer">
      <style:paragraph-properties fo:text-align="center" style:justify-single-word="false"/>
      <style:text-properties style:font-name="Arial1"/>
    </style:style>
    <style:style style:name="P12" style:family="paragraph" style:parent-style-name="Header">
      <style:text-properties fo:language="zxx" fo:country="none" style:language-asian="zxx" style:country-asian="none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.199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.199cm" loext:contextual-spacing="false" fo:line-height="120%" style:writing-mode="lr-tb"/>
      <style:text-properties style:font-name="Liberation Serif1" fo:font-size="12pt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.199cm" loext:contextual-spacing="false" fo:line-height="120%" style:writing-mode="lr-tb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3pt" fo:font-weight="bold" style:font-size-asian="11pt" style:font-size-complex="11pt"/>
    </style:style>
    <style:style style:name="P17" style:family="paragraph" style:parent-style-name="Heading_20_3">
      <loext:graphic-properties draw:fill="solid" draw:fill-color="#ffffff" draw:opacity="100%"/>
      <style:paragraph-properties fo:margin-top="0cm" fo:margin-bottom="0cm" loext:contextual-spacing="false" fo:line-height="144%" fo:text-align="start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18" style:family="paragraph" style:parent-style-name="Text_20_body" style:list-style-name="L1">
      <loext:graphic-properties draw:fill="none" draw:fill-color="#ffffff" draw:fill-gradient-name="gradient" draw:fill-hatch-name="hatch"/>
      <style:paragraph-properties fo:margin-top="0cm" fo:margin-bottom="0.101cm" loext:contextual-spacing="false" fo:line-height="120%" fo:background-color="transparent" fo:padding="0cm" fo:border="none" style:writing-mode="lr-tb"/>
    </style:style>
    <style:style style:name="P19" style:family="paragraph" style:parent-style-name="Text_20_body" style:list-style-name="L1">
      <loext:graphic-properties draw:fill="none" draw:fill-color="#ffffff" draw:fill-gradient-name="gradient" draw:fill-hatch-name="hatch"/>
      <style:paragraph-properties fo:margin-top="0cm" fo:margin-bottom="0.101cm" loext:contextual-spacing="false" fo:line-height="120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.199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.199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1" fo:font-size="6pt" fo:font-style="normal" style:text-underline-style="none" fo:font-weight="normal" style:text-blinking="false" fo:background-color="transparent" style:font-size-asian="5.25pt" style:font-size-complex="6pt"/>
    </style:style>
    <style:style style:name="P22" style:family="paragraph" style:parent-style-name="Text_20_body" style:list-style-name="L2">
      <loext:graphic-properties draw:fill="none" draw:fill-color="#ffffff" draw:fill-gradient-name="gradient" draw:fill-hatch-name="hatch"/>
      <style:paragraph-properties fo:margin-top="0cm" fo:margin-bottom="0.199cm" loext:contextual-spacing="false" fo:line-height="120%" fo:background-color="transparent" fo:padding="0cm" fo:border="none" style:writing-mode="lr-tb"/>
      <style:text-properties style:font-name="Liberation Serif1" fo:font-size="12pt" style:font-size-asian="12pt" style:font-size-complex="12pt"/>
    </style:style>
    <style:style style:name="P23" style:family="paragraph" style:parent-style-name="Text_20_body" style:list-style-name="L2">
      <loext:graphic-properties draw:fill="none" draw:fill-color="#ffffff" draw:fill-gradient-name="gradient" draw:fill-hatch-name="hatch"/>
      <style:paragraph-properties fo:margin-top="0cm" fo:margin-bottom="0.199cm" loext:contextual-spacing="false" fo:line-height="120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style:font-size-asian="12pt" style:font-size-complex="12pt"/>
    </style:style>
    <style:style style:name="P24" style:family="paragraph" style:parent-style-name="Text_20_body" style:list-style-name="L2">
      <loext:graphic-properties draw:fill="none" draw:fill-color="#ffffff" draw:fill-gradient-name="gradient" draw:fill-hatch-name="hatch"/>
      <style:paragraph-properties fo:margin-top="0cm" fo:margin-bottom="0.199cm" loext:contextual-spacing="false" fo:line-height="120%" fo:background-color="transparent" fo:padding="0cm" fo:border="none" style:writing-mode="lr-tb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officeooo:paragraph-rsid="0036c585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start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2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start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style:text-underline-style="none" style:text-blinking="false" fo:background-color="transparent" style:font-size-asian="11pt" style:font-size-complex="11pt"/>
    </style:style>
    <style:style style:name="P2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start" style:justify-single-word="false" fo:background-color="#ffffff" fo:padding="0cm" fo:border="none" style:writing-mode="lr-tb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start" style:justify-single-word="false" fo:background-color="#ffffff" fo:padding="0cm" fo:border="none" style:writing-mode="lr-tb"/>
      <style:text-properties fo:color="#000000" style:font-name="Times New Roman" fo:font-size="11pt" style:font-size-asian="11pt" style:font-size-complex="11pt"/>
    </style:style>
    <style:style style:name="P3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start" style:justify-single-word="false" fo:break-before="pag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style:text-underline-style="none" style:text-blinking="false" fo:background-color="transparent" style:font-size-asian="11pt" style:font-size-complex="11pt"/>
    </style:style>
    <style:style style:name="P32" style:family="paragraph" style:parent-style-name="Text_20_body">
      <style:paragraph-properties fo:margin-top="0cm" fo:margin-bottom="0.423cm" loext:contextual-spacing="false" fo:line-height="138%" fo:text-align="start" style:justify-single-word="false" style:writing-mode="lr-tb"/>
      <style:text-properties fo:color="#000000" style:font-name="Times New Roman" fo:font-size="11pt" style:font-size-asian="11pt" style:font-size-complex="11pt"/>
    </style:style>
    <style:style style:name="P33" style:family="paragraph" style:parent-style-name="Text_20_body">
      <loext:graphic-properties draw:fill="solid" draw:fill-color="#ffffff" draw:opacity="100%"/>
      <style:paragraph-properties fo:margin-top="0cm" fo:margin-bottom="0.423cm" loext:contextual-spacing="false" fo:line-height="138%" fo:text-align="start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paragraph-rsid="00362c81" style:text-blinking="false" fo:background-color="transparent" style:font-size-asian="11pt" style:font-style-asian="italic" style:font-size-complex="11pt" style:font-style-complex="italic"/>
    </style:style>
    <style:style style:name="P34" style:family="paragraph" style:parent-style-name="Text_20_body">
      <loext:graphic-properties draw:fill="solid" draw:fill-color="#ffffff" draw:opacity="100%"/>
      <style:paragraph-properties fo:margin-top="0cm" fo:margin-bottom="0.3cm" loext:contextual-spacing="false" fo:line-height="138%" fo:text-align="start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35" style:family="paragraph" style:parent-style-name="Text_20_body">
      <loext:graphic-properties draw:fill="solid" draw:fill-color="#ffffff" draw:opacity="100%"/>
      <style:paragraph-properties fo:margin-top="0cm" fo:margin-bottom="0.3cm" loext:contextual-spacing="false" fo:line-height="138%" fo:text-align="start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36" style:family="paragraph" style:parent-style-name="Text_20_body">
      <loext:graphic-properties draw:fill="solid" draw:fill-color="#ffffff" draw:opacity="100%"/>
      <style:paragraph-properties fo:margin-top="0cm" fo:margin-bottom="0.3cm" loext:contextual-spacing="false" fo:line-height="138%" fo:text-align="start" style:justify-single-word="false" fo:background-color="#ffffff" fo:padding="0cm" fo:border="none" style:writing-mode="lr-tb"/>
      <style:text-properties fo:color="#000000" style:font-name="Times New Roman" fo:font-size="11pt" style:font-size-asian="11pt" style:font-size-complex="11pt"/>
    </style:style>
    <style:style style:name="P37" style:family="paragraph" style:parent-style-name="Text_20_body">
      <loext:graphic-properties draw:fill="solid" draw:fill-color="#ffffff" draw:opacity="100%"/>
      <style:paragraph-properties fo:margin-top="0cm" fo:margin-bottom="0.3cm" loext:contextual-spacing="false" fo:line-height="138%" fo:text-align="start" style:justify-single-word="false" fo:background-color="#ffffff" fo:padding="0cm" fo:border="none" style:writing-mode="lr-tb"/>
    </style:style>
    <style:style style:name="T1" style:family="text">
      <style:text-properties style:use-window-font-color="true" fo:font-size="8pt" fo:letter-spacing="normal" fo:language="cs" fo:country="CZ" fo:font-weight="normal" officeooo:rsid="0022e92c" style:font-name-asian="Times New Roman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solid" style:text-underline-width="auto" style:text-underline-color="font-color" fo:font-weight="bold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19bd5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letter-spacing="normal" fo:language="cs" fo:country="CZ" fo:font-style="normal" style:text-underline-style="none" fo:font-weight="normal" officeooo:rsid="00319bd5" style:text-blinking="false" fo:background-color="transparent" loext:char-shading-value="0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Helvetica Neue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style:text-underline-style="none" style:text-blinking="fals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6c585" style:text-blinking="false" fo:background-color="transparent" loext:char-shading-value="0" style:font-size-asian="11pt" style:font-size-complex="11pt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71595" style:text-blinking="false" fo:background-color="transparent" loext:char-shading-value="0" style:font-size-asian="11pt" style:font-size-complex="11pt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69bfc" style:text-blinking="false" fo:background-color="transparent" loext:char-shading-value="0" style:font-size-asian="11pt" style:font-size-complex="11pt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normal" style:text-blinking="false" fo:background-color="transparent" loext:char-shading-value="0" style:font-size-asian="11pt" style:font-size-complex="11pt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normal" officeooo:rsid="0036c585" style:text-blinking="false" fo:background-color="transparent" loext:char-shading-value="0" style:font-size-asian="11pt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1pt" fo:font-style="normal" fo:font-weight="normal" officeooo:rsid="0036c585" style:text-blinking="false" fo:background-color="transparent" loext:char-shading-value="0" style:font-size-asian="11pt" style:font-size-complex="11pt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1pt" style:text-underline-style="none" style:text-blinking="false" fo:background-color="transparent" loext:char-shading-value="0" style:font-size-asian="11pt" style:font-size-complex="11pt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cs" fo:country="CZ" fo:font-style="normal" style:text-underline-style="none" fo:font-weight="normal" officeooo:rsid="0036c585" style:text-blinking="false" fo:background-color="transparent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cs" fo:country="CZ" fo:font-style="normal" style:text-underline-style="none" fo:font-weight="normal" officeooo:rsid="00371595" style:text-blinking="false" fo:background-color="transparent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1pt" style:text-underline-style="solid" style:text-underline-width="auto" style:text-underline-color="font-color" style:text-blinking="false" fo:background-color="transparent" loext:char-shading-value="0" style:font-size-asian="11pt" style:font-size-complex="11pt"/>
    </style:style>
    <style:style style:name="T37" style:family="text">
      <style:text-properties fo:font-variant="normal" fo:text-transform="none" fo:color="#1155cc" style:text-line-through-style="none" style:text-line-through-type="none" style:font-name="Helvetica Neue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8" style:family="text">
      <style:text-properties fo:font-variant="normal" fo:text-transform="none" fo:color="#1155cc" style:text-line-through-style="none" style:text-line-through-type="none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9" style:family="text">
      <style:text-properties fo:font-variant="normal" fo:text-transform="none" fo:color="#1155cc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40" style:family="text">
      <style:text-properties fo:font-variant="normal" fo:text-transform="none" fo:color="#1155cc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1155cc" style:text-line-through-style="none" style:text-line-through-type="none" style:font-name="Times New Roman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42" style:family="text">
      <style:text-properties fo:font-variant="normal" fo:text-transform="none" fo:color="#4e4e4e" style:text-line-through-style="none" style:text-line-through-type="none" style:font-name="Helvetica Neue" fo:font-size="12pt" fo:font-style="normal" style:text-underline-style="none" fo:font-weight="normal" style:text-blinking="false" fo:background-color="transparent" loext:char-shading-value="0"/>
    </style:style>
    <style:style style:name="T43" style:family="text">
      <style:text-properties fo:font-variant="normal" fo:text-transform="none" fo:color="#4e4e4e" style:text-line-through-style="none" style:text-line-through-type="none" style:font-name="Helvetica Neue" fo:font-size="12pt" fo:font-style="normal" style:text-underline-style="none" fo:font-weight="bold" style:text-blinking="false" fo:background-color="transparent" loext:char-shading-value="0"/>
    </style:style>
    <style:style style:name="T44" style:family="text">
      <style:text-properties fo:font-variant="normal" fo:text-transform="none" fo:color="#4e4e4e" style:text-line-through-style="none" style:text-line-through-type="none" style:text-underline-style="none" style:text-blinking="false" fo:background-color="transparent" loext:char-shading-value="0"/>
    </style:style>
    <style:style style:name="T45" style:family="text">
      <style:text-properties fo:font-variant="normal" fo:text-transform="none" fo:color="#4e4e4e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6" style:family="text">
      <style:text-properties fo:font-variant="normal" fo:text-transform="none" fo:color="#4e4e4e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47" style:family="text">
      <style:text-properties fo:font-variant="normal" fo:text-transform="none" fo:color="#4e4e4e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8" style:family="text">
      <style:text-properties fo:font-variant="normal" fo:text-transform="none" fo:color="#4e4e4e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9" style:family="text">
      <style:text-properties fo:font-variant="normal" fo:text-transform="none" fo:color="#4e4e4e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50" style:family="text">
      <style:text-properties fo:font-variant="normal" fo:text-transform="none" fo:color="#4e4e4e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51" style:family="text">
      <style:text-properties fo:font-variant="normal" fo:text-transform="none" fo:color="#4e4e4e" style:text-line-through-style="none" style:text-line-through-type="none" style:font-name="Times New Roman" fo:font-size="12pt" style:text-underline-style="none" style:text-blinking="false" fo:background-color="transparent" loext:char-shading-value="0" style:font-size-asian="12pt" style:font-size-complex="12pt"/>
    </style:style>
    <style:style style:name="T52" style:family="text">
      <style:text-properties fo:font-variant="normal" fo:text-transform="none" fo:color="#4e4e4e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53" style:family="text">
      <style:text-properties fo:font-variant="normal" fo:text-transform="none" fo:color="#4e4e4e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54" style:family="text">
      <style:text-properties fo:font-variant="normal" fo:text-transform="none" fo:color="#4e4e4e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55" style:family="text">
      <style:text-properties fo:font-variant="normal" fo:text-transform="none" fo:color="#4e4e4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6" style:family="text">
      <style:text-properties fo:font-variant="normal" fo:text-transform="none" fo:color="#666666" style:text-line-through-style="none" style:text-line-through-type="none" style:font-name="Helvetica Neue" fo:font-size="12pt" fo:font-style="normal" style:text-underline-style="none" fo:font-weight="normal" style:text-blinking="false" fo:background-color="transparent" loext:char-shading-value="0"/>
    </style:style>
    <style:style style:name="T57" style:family="text">
      <style:text-properties fo:font-variant="normal" fo:text-transform="none" fo:color="#666666" style:text-line-through-style="none" style:text-line-through-type="none" style:font-name="Helvetica Neue" fo:font-size="12pt" fo:font-style="normal" style:text-underline-style="none" fo:font-weight="normal" style:text-blinking="false" fo:background-color="#ffffff" loext:char-shading-value="0"/>
    </style:style>
    <style:style style:name="T58" style:family="text">
      <style:text-properties fo:font-variant="normal" fo:text-transform="none" fo:color="#666666" style:text-line-through-style="none" style:text-line-through-type="none" style:text-underline-style="none" style:text-blinking="false" fo:background-color="transparent" loext:char-shading-value="0"/>
    </style:style>
    <style:style style:name="T59" style:family="text">
      <style:text-properties fo:font-variant="normal" fo:text-transform="none" fo:color="#666666" style:text-line-through-style="none" style:text-line-through-type="none" style:text-underline-style="none" style:text-blinking="false" fo:background-color="#ffffff" loext:char-shading-value="0"/>
    </style:style>
    <style:style style:name="T60" style:family="text">
      <style:text-properties fo:font-variant="normal" fo:text-transform="none" fo:color="#666666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61" style:family="text">
      <style:text-properties fo:font-variant="normal" fo:text-transform="none" fo:color="#666666" style:text-line-through-style="none" style:text-line-through-type="none" fo:font-size="12pt" fo:font-style="normal" style:text-underline-style="none" fo:font-weight="normal" style:text-blinking="false" fo:background-color="#ffffff" loext:char-shading-value="0"/>
    </style:style>
    <style:style style:name="T62" style:family="text">
      <style:text-properties fo:font-variant="normal" fo:text-transform="none" fo:color="#666666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3" style:family="text">
      <style:text-properties fo:font-variant="normal" fo:text-transform="none" fo:color="#666666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64" style:family="text">
      <style:text-properties fo:font-variant="normal" fo:text-transform="none" fo:color="#434343" style:text-line-through-style="none" style:text-line-through-type="none" style:font-name="Helvetica Neue" fo:font-size="12pt" fo:font-style="normal" style:text-underline-style="none" fo:font-weight="normal" style:text-blinking="false" fo:background-color="transparent" loext:char-shading-value="0"/>
    </style:style>
    <style:style style:name="T65" style:family="text">
      <style:text-properties fo:font-variant="normal" fo:text-transform="none" fo:color="#434343" style:text-line-through-style="none" style:text-line-through-type="none" style:text-underline-style="none" style:text-blinking="false" fo:background-color="transparent" loext:char-shading-value="0"/>
    </style:style>
    <style:style style:name="T66" style:family="text">
      <style:text-properties fo:font-variant="normal" fo:text-transform="none" fo:color="#434343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67" style:family="text">
      <style:text-properties fo:font-variant="normal" fo:text-transform="none" fo:color="#434343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8" style:family="text">
      <style:text-properties fo:font-variant="normal" fo:text-transform="none" style:text-line-through-style="none" style:text-line-through-type="none" fo:letter-spacing="normal" fo:language="cs" fo:country="CZ" fo:font-style="normal" style:text-underline-style="none" fo:font-weight="normal" officeooo:rsid="00319bd5" style:text-blinking="false" fo:background-color="transparent" loext:char-shading-value="0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69" style:family="text">
      <style:text-properties fo:font-variant="normal" fo:text-transform="none" style:text-line-through-style="none" style:text-line-through-type="none" fo:letter-spacing="normal" fo:language="cs" fo:country="CZ" style:text-underline-style="none" fo:font-weight="normal" officeooo:rsid="00319bd5" style:text-blinking="false" fo:background-color="transparent" loext:char-shading-value="0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70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71" style:family="text">
      <style:text-properties fo:font-variant="normal" fo:text-transform="none" style:text-line-through-style="none" style:text-line-through-type="none" style:text-underline-style="none" style:text-blinking="false" fo:background-color="#ffffff" loext:char-shading-value="0"/>
    </style:style>
    <style:style style:name="T7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74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5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76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77" style:family="text">
      <style:text-properties fo:font-variant="normal" fo:text-transform="none" style:text-line-through-style="none" style:text-line-through-type="none" style:font-name="Times New Roman" fo:font-size="12pt" style:text-underline-style="none" style:text-blinking="false" fo:background-color="transparent" loext:char-shading-value="0" style:font-size-asian="12pt" style:font-size-complex="12pt"/>
    </style:style>
    <style:style style:name="T78" style:family="text">
      <style:text-properties fo:letter-spacing="normal" fo:language="cs" fo:country="CZ" officeooo:rsid="00319bd5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79" style:family="text">
      <style:text-properties fo:letter-spacing="normal" fo:language="cs" fo:country="CZ" officeooo:rsid="0038d4a7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80" style:family="text">
      <style:text-properties fo:letter-spacing="normal" fo:language="cs" fo:country="CZ" fo:font-style="normal" officeooo:rsid="00319bd5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81" style:family="text">
      <style:text-properties style:font-name="Helvetica Neue" fo:font-size="12pt" fo:font-style="normal" fo:font-weight="normal"/>
    </style:style>
    <style:style style:name="T82" style:family="text">
      <style:text-properties fo:font-size="12pt" fo:font-style="normal" fo:font-weight="normal"/>
    </style:style>
    <style:style style:name="T83" style:family="text">
      <style:text-properties fo:font-style="normal" fo:font-weight="normal"/>
    </style:style>
    <style:style style:name="T84" style:family="text">
      <style:text-properties style:font-weight-asian="bold" style:font-weight-complex="bold"/>
    </style:style>
    <style:style style:name="T85" style:family="text">
      <style:text-properties officeooo:rsid="0036c585"/>
    </style:style>
    <style:style style:name="T86" style:family="text">
      <style:text-properties officeooo:rsid="0037159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-left="none" fo:border-right="0.51pt solid #000000" fo:border-top="none" fo:border-bottom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-left="none" fo:border-right="0.51pt solid #000000" fo:border-top="none" fo:border-bottom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4">Celosvětová kampaň Hodina Země vyzývá: Dejte si klimatický závazek</text:span></text:p>
      <text:p text:style-name="P33"><text:span text:style-name="T78">Tisková zpráva Ekologického institutu </text:span><text:span text:style-name="T79">Veronica </text:span><text:span text:style-name="T78">ze dne 20. března 2023</text:span></text:p>
      <text:p text:style-name="P34">V sobotu 25. března 2023 proběhne tradiční Hodina Země, celosvětová kampaň na ochranu klimatu. Přidat a zaregistrovat se může každý, komu není lhostejný stav životního prostředí u nás i ve světě. Na hodinu symbolicky zhasnou domácnosti, veřejná osvětlení v obcích či městské dominanty. K akci se mohou připojit jednotlivci, obce i instituce. Účastníci si zvolí také vlastní klimatické závazky. Může jít o využívání obnovitelných zdrojů energie, snížení teploty v domácnosti nebo snížení spotřeby masa. V České republice kampaň každoročně koordinuje Ekologický institut Veronica.</text:p>
      <text:p text:style-name="P36"><text:span text:style-name="T70">„</text:span><text:span text:style-name="T72">Dalších 7</text:span><text:span text:style-name="T70"> </text:span><text:span text:style-name="T72">let je pro budoucnost nás všech klíčových: Musíme udržet oteplení pod hranicí 1,5 °C, aby lidstvo zabránilo nevratnému poškození planety a také aby do roku 2030 zvrátilo úbytek biodiverzity. Proto je důležitá role všech jednotlivců, obcí či komunit“, říká Petr Ledvina z pořádajícího Ekologického institutu Veronica.</text:span></text:p>
      <text:p text:style-name="P36"><text:span text:style-name="T72">Účastníkem nebo účastnicí se stane každý, kdo se zapíše na stejnojmenném webu - </text:span><text:a xlink:type="simple" xlink:href="https://hodinazeme.cz/" text:style-name="Internet_20_link" text:visited-style-name="Visited_20_Internet_20_Link">hodinazeme.cz</text:a><text:span text:style-name="T72">. Kampaň Hodina Země vybízí k přijetí dobrovolných závazků, ze kterých si mohou účastníci akce vybrat. Mohou si stanovit i závazek vlastní. Zájemci také hned uvidí, kolik emisí skleníkových plynů takto ušetří. „Mohou se třeba na jeden den v týdnu stát veganem, omezit jízdy autem, méně létat, uvědoměle nakupovat. V dnešní době jsou důležité obzvlášť závazky související se snižováním spotřeby plynu: Začít využívat elektřinu z obnovitelných zdrojů, vodu ohřívat sluncem, netopit víc než je potřeba,“ vyjmenovává možné závazky Irena Stehlíková.  Novinkou pro letošní rok je nabídka závazku výroby biouhlu, „který se následně uloží do půdy a odčerpá tak CO2</text:span><text:span text:style-name="T70"> </text:span><text:span text:style-name="T72">z atmosféry“, doplňuje Stehlíková.</text:span></text:p>
      <text:p text:style-name="P36"><text:span text:style-name="T72">V roce 2022</text:span><text:span text:style-name="T71"> </text:span><text:span text:style-name="T73">se k Hodině Země přihlásilo 790 jednotlivců, kteří si dali klimatické závazky šetřící celkem 2200 tun skleníkových plynů ročně.</text:span><text:span text:style-name="T70"> </text:span><text:span text:style-name="T72">Dále se k Hodině Země připojilo</text:span><text:span text:style-name="T70"> </text:span><text:span text:style-name="T72">133 obcí včetně 12 statutárních měst a 84 organizací, firem a škol.</text:span></text:p>
      <text:p text:style-name="P37"><text:span text:style-name="T25">Jako novinku pro letošní rok připravili organizátoři tzv. klima tipy. Jde o praktické návody, jak lze pomáhat ochraňovat klima i biodiverzitu v domácnostech. Nutí zamyslet se nad dopady každodenních rozhodnutí, ať už se týkají bydlení, dopravy, nakupování, volby stravy nebo životního stylu: </text:span><text:a xlink:type="simple" xlink:href="https://www.veronica.cz/klima-tipy" text:style-name="Internet_20_link" text:visited-style-name="Visited_20_Internet_20_Link"><text:span text:style-name="T30">www.veronica.cz/klima-tipy</text:span></text:a><text:span text:style-name="T25">. </text:span></text:p>
      <text:p text:style-name="P35">Přihlašování na Hodinu Země probíhá přes webovou stránku <text:a xlink:type="simple" xlink:href="https://hodinazeme.cz/" text:style-name="Internet_20_link" text:visited-style-name="Visited_20_Internet_20_Link">hodinazeme.cz</text:a>. Na stejných stránkách je vidět i počty a seznamy aktuálně přihlášených jednotlivců, obcí i institucí.</text:p>
      <text:p text:style-name="P29"><text:span text:style-name="T29"/></text:p>
      <text:p text:style-name="P29"><text:span text:style-name="T29">K</text:span><text:span text:style-name="T28">ontakt: <text:line-break/></text:span><text:span text:style-name="T25">Petr Ledvina, koordinátor kampaně, Ekologický institut Veronica, telefon 776 057 637, </text:span><text:a xlink:type="simple" xlink:href="mailto:petr.ledvina@veronica.cz" text:style-name="Internet_20_link" text:visited-style-name="Visited_20_Internet_20_Link"><text:span text:style-name="T30">petr.ledvina@veronica.cz</text:span></text:a></text:p>
      <text:p text:style-name="P29"><text:span text:style-name="T25">Irena Stehlíková, Ekologický institut Veronica, telefon 572 630 670, </text:span><text:a xlink:type="simple" xlink:href="mailto:irena.stehlikova@veronica.cz" text:style-name="Internet_20_link" text:visited-style-name="Visited_20_Internet_20_Link"><text:span text:style-name="T30">irena.stehlikova@veronica.cz</text:span></text:a><text:span text:style-name="T33"> </text:span></text:p>
      <text:p text:style-name="P30"/>
      <text:p text:style-name="P28"><text:span text:style-name="T83"/></text:p>
      <text:p text:style-name="P31"><text:span text:style-name="T83"/></text:p>
      <text:h text:style-name="P17" text:outline-level="3">Co je hodina Země?</text:h>
      <text:p text:style-name="P27">Hodina Země je každoroční celosvětová akce, jejímž cílem je atraktivním způsobem upozornit na změnu klimatu. Hodina Země povzbuzuje jednotlivce, obce a organizace k symbolickému zhasnutí světel na dobu jedné hodiny od 20.30 do 21.30. Akci ve světě koordinuje Světový fond na ochranu přírody (WWF).</text:p>
      <text:p text:style-name="P27">První ročník se konal v roce 2007 v Sydney v Austrálii, kdy zhasla světla na slavné budově australské opery. Během let se tato úspěšná akce rozšířila do celého světa a koná se vždy poslední sobotu v měsíci březnu. Od roku 2010 se koná i v České republice, kde ji koordinuje Ekologický institut Veronica.</text:p>
      <text:p text:style-name="P27">Hodina Země každoročně poskytuje lidem na celém světě příležitost ukázat, jak moc jim záleží na přírodě - a pomoci ostatním pochopit zásadní význam přírody v životě nás všech, stejně jako poukázat na ničivé hrozby pro lidi a planetu. Je to čas, kdy je třeba upozornit na potřebu jednat.</text:p>
      <text:p text:style-name="P27">Je i výzvou k akci: každý se může podílet na utváření nové budoucnosti pro lidi a planetu, od individuálních kroků k udržitelnému životu až po naléhání na společnosti a vlády, aby pomohly vybudovat spravedlivou, přírodě prospěšnou a uhlíkově neutrální budoucnost.</text:p>
      <text:p text:style-name="P26"><text:span text:style-name="T26"/></text:p>
      <text:p text:style-name="P26"><text:span text:style-name="T34">Web akce pro ČR</text:span><text:span text:style-name="T26"> www.</text:span><text:a xlink:type="simple" xlink:href="https://www.hodinazeme.cz/" text:style-name="Internet_20_link" text:visited-style-name="Visited_20_Internet_20_Link"><text:span text:style-name="T25">hodinazeme.cz</text:span></text:a><text:span text:style-name="T33"> <text:s/></text:span></text:p>
      <text:p text:style-name="P26"><text:span text:style-name="T26">Celosvětový web akce: </text:span><text:span text:style-name="T25"><text:s/></text:span><text:a xlink:type="simple" xlink:href="https://www.earthhour.org/" text:style-name="Internet_20_link" text:visited-style-name="Visited_20_Internet_20_Link">earthhour.org</text:a><text:span text:style-name="T33"> </text:span></text:p>
      <text:p text:style-name="P26"><text:span text:style-name="T35">U</text:span><text:span text:style-name="T25">dálost </text:span><text:span text:style-name="T26">Hodina Země 2023 </text:span><text:span text:style-name="T25">na </text:span><text:span text:style-name="T34">Facebooku</text:span><text:span text:style-name="T25">: </text:span><text:a xlink:type="simple" xlink:href="https://fb.me/e/2JwW0H67a" text:style-name="Internet_20_link" text:visited-style-name="Visited_20_Internet_20_Link"><text:span text:style-name="T30">https://fb.me/e/2JwW0H67a</text:span></text:a></text:p>
      <text:p text:style-name="P32"><text:span text:style-name="T68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Helvetica Neue" svg:font-family="'Helvetica Neue', sans-serif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style-name="Běžné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text-align="start" style:justify-single-word="false" style:page-number="auto" fo:background-color="transparent" style:shadow="none" style:text-autospace="none" style:join-border="false">
        <style:tab-stops/>
      </style:paragraph-properties>
      <style:text-properties style:font-name="Liberation Serif" fo:font-family="'Liberation Serif'" style:font-style-name="Běžné" style:font-family-generic="roman" style:font-pitch="variable" fo:font-size="12pt" fo:letter-spacing="normal" fo:font-weight="normal" style:font-size-asian="20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cm" fo:margin-right="0.3cm" fo:orphans="0" fo:widows="0" fo:text-indent="0cm" style:auto-text-indent="false" fo:keep-with-next="always"/>
      <style:text-properties fo:font-size="12pt" fo:language="de" fo:country="DE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Courier New" style:font-family-complex="'Courier New'" style:font-family-generic-complex="modern"/>
    </style:style>
    <style:style style:name="Text_20_v_20_bloku1" style:display-name="Text v bloku1" style:family="paragraph" style:parent-style-name="Standard">
      <style:paragraph-properties fo:margin-left="0.3cm" fo:margin-right="0.3cm" fo:line-height="150%" fo:orphans="0" fo:widows="0" fo:text-indent="0cm" style:auto-text-indent="false"/>
      <style:text-properties fo:font-size="12pt" fo:language="de" fo:country="DE" style:font-size-asian="12pt"/>
    </style:style>
    <style:style style:name="Normální_20__28_síť_20_WWW_29_" style:display-name="Normální (síť WWW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Základní_20_text_20_31" style:display-name="Základní text 31" style:family="paragraph" style:parent-style-name="Standard">
      <style:paragraph-properties fo:hyphenation-ladder-count="no-limit" style:text-autospace="none"/>
      <style:text-properties style:font-name="Arial1" fo:font-family="Arial" style:font-family-generic="swiss" style:font-pitch="variable" fo:font-size="11pt" fo:letter-spacing="-0.011cm" style:font-size-asian="11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2pt" style:font-name-asian="Lucida Sans Unicode1" style:font-family-asian="'Lucida Sans Unicode'" style:font-family-generic-asian="swiss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" style:display-name="Standardní písmo odstavce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-Absatz-Standardschriftart11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Visited_20_Internet_20_Link" style:display-name="Visited Internet Link" style:family="text">
      <style:text-properties fo:color="#0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-1.505cm" fo:text-align="start" style:justify-single-word="false" fo:text-indent="0cm" style:auto-text-indent="false"/>
    </style:style>
    <style:style style:name="MP2" style:family="paragraph" style:parent-style-name="Frame_20_contents">
      <style:paragraph-properties fo:line-height="100%" fo:text-align="start" style:justify-single-word="false" style:shadow="none"/>
      <style:text-properties style:font-name="Arial1" fo:font-size="8pt" fo:font-weight="bold" style:font-size-asian="8pt" style:font-weight-asian="bold" style:font-size-complex="8pt" style:font-weight-complex="bold"/>
    </style:style>
    <style:style style:name="MP3" style:family="paragraph" style:parent-style-name="Frame_20_contents">
      <style:paragraph-properties fo:line-height="100%" fo:text-align="start" style:justify-single-word="false" style:shadow="none"/>
      <style:text-properties style:font-name="Arial1" fo:font-size="8pt" fo:font-weight="normal" style:font-size-asian="8pt" style:font-weight-asian="normal" style:font-size-complex="8pt" style:font-weight-complex="normal"/>
    </style:style>
    <style:style style:name="MP4" style:family="paragraph" style:parent-style-name="Frame_20_contents">
      <style:paragraph-properties fo:line-height="100%"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MP5" style:family="paragraph" style:parent-style-name="Frame_20_contents">
      <style:paragraph-properties fo:line-height="100%" fo:text-align="start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MP6" style:family="paragraph" style:parent-style-name="Frame_20_contents">
      <style:paragraph-properties fo:line-height="100%" fo:text-align="start" style:justify-single-word="false"/>
      <style:text-properties style:font-name="Arial1"/>
    </style:style>
    <style:style style:name="MP7" style:family="paragraph" style:parent-style-name="Frame_20_contents">
      <style:paragraph-properties fo:line-height="105%"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MP8" style:family="paragraph" style:parent-style-name="Frame_20_contents">
      <style:paragraph-properties fo:line-height="105%" fo:text-align="start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MP9" style:family="paragraph" style:parent-style-name="Footer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MP10" style:family="paragraph" style:parent-style-name="Footer">
      <style:paragraph-properties fo:text-align="start" style:justify-single-word="false"/>
      <style:text-properties style:font-name="Arial1" fo:font-size="12pt" style:font-size-asian="12pt" style:font-size-complex="12pt"/>
    </style:style>
    <style:style style:name="MP11" style:family="paragraph" style:parent-style-name="Header">
      <style:text-properties fo:language="zxx" fo:country="none" style:language-asian="zxx" style:country-asian="none"/>
    </style:style>
    <style:style style:name="MP12" style:family="paragraph" style:parent-style-name="Footer">
      <style:paragraph-properties fo:text-align="center" style:justify-single-word="false"/>
      <style:text-properties style:font-name="Arial1"/>
    </style:style>
    <style:style style:name="MT1" style:family="text">
      <style:text-properties style:use-window-font-color="true" fo:font-size="8pt" fo:letter-spacing="normal" fo:language="cs" fo:country="CZ" fo:font-weight="normal" officeooo:rsid="0022e92c" style:font-name-asian="Times New Roman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MT2" style:family="text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-left="none" fo:border-right="0.51pt solid #000000" fo:border-top="none" fo:border-bottom="none" style:shadow="none" draw:shadow-opacity="100%">
        <style:columns fo:column-count="1" fo:column-gap="0cm"/>
      </style:graphic-properties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.049cm" fo:border-left="none" fo:border-right="0.51pt solid #000000" fo:border-top="none" fo:border-bottom="none" style:shadow="none" draw:shadow-opacity="100%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1.799cm" fo:margin-right="1.7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5cm" fo:margin-left="0cm" fo:margin-right="0cm" fo:margin-bottom="0.25cm" fo:background-color="transparent" style:dynamic-spacing="true" draw:fill="none" draw:fill-color="#99ccff"/>
      </style:header-style>
      <style:footer-style>
        <style:header-footer-properties fo:min-height="2.099cm" fo:margin-left="0cm" fo:margin-right="0cm" fo:margin-top="0.499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1.25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4" text:anchor-type="paragraph" svg:x="0.002cm" svg:y="0.355cm" svg:width="5.33cm" svg:height="1.96cm" draw:z-index="4"><draw:image xlink:href="Pictures/10000200000001930000009453473F24587B4727.gif" xlink:type="simple" xlink:show="embed" xlink:actuate="onLoad" loext:mime-type="image/gif"/></draw:frame><draw:frame draw:style-name="Mfr2" draw:name="Rámec5" text:anchor-type="paragraph" svg:x="5.71cm" svg:y="0.349cm" svg:width="3.471cm" svg:height="2.046cm" draw:z-index="8"><draw:text-box><text:p text:style-name="MP2">Pracoviště Brno</text:p><text:p text:style-name="MP2">sídlo, fakturační adresa</text:p><text:p text:style-name="MP3">ZO ČSOP Veronica</text:p><text:p text:style-name="MP3">Panská 9, 602 00 Brno</text:p><text:p text:style-name="MP3">veronica@veronica.cz</text:p></draw:text-box></draw:frame><draw:frame draw:style-name="Mfr3" draw:name="Rámec2" text:anchor-type="paragraph" svg:x="9.32cm" svg:y="0.3cm" svg:width="4.001cm" svg:height="2.05cm" draw:z-index="6"><draw:text-box><text:p text:style-name="MP4">Pracoviště Hostětín</text:p><text:p text:style-name="MP4">korespondenční adresa</text:p><text:p text:style-name="MP5">Centrum Veronica</text:p><text:p text:style-name="MP6"><text:span text:style-name="MT1">č. p.</text:span><text:span text:style-name="MT2"> 86, 687 71 </text:span><text:span text:style-name="MT1">Hostětín</text:span></text:p><text:p text:style-name="MP5">hostetin@veronica.cz</text:p><text:p text:style-name="MP5">tel. 572 630 670</text:p></draw:text-box></draw:frame><draw:frame draw:style-name="Mfr3" draw:name="Rámec3" text:anchor-type="paragraph" svg:x="13.43cm" svg:y="0.3cm" svg:width="3.163cm" svg:height="2.048cm" draw:z-index="0"><draw:text-box><text:p text:style-name="MP7">www.veronica.cz</text:p><text:p text:style-name="MP8">hostetin.veronica.cz</text:p><text:p text:style-name="MP8">IČ 13693620</text:p><text:p text:style-name="MP8">DIČ CZ13693620</text:p><text:p text:style-name="MP8">č.ú. 2001190570/2010</text:p></draw:text-box></draw:frame></text:p>
      </style:header>
      <style:footer>
        <text:p text:style-name="MP9"><draw:frame draw:style-name="Mfr4" draw:name="Obrázek1" text:anchor-type="char" svg:x="0cm" svg:y="-0.064cm" svg:width="16.602cm" svg:height="2.141cm" draw:z-index="2"><draw:image xlink:href="Pictures/10000000000007A7000000FC6CAFEB01F6F9B4A5.jpg" xlink:type="simple" xlink:show="embed" xlink:actuate="onLoad" loext:mime-type="image/jpeg"/></draw:frame></text:p>
        <text:p text:style-name="MP10"><text:s text:c="77"/></text:p>
      </style:footer>
    </style:master-page>
    <style:master-page style:name="First_20_Page" style:display-name="First Page" style:page-layout-name="Mpm2" style:next-style-name="Standard">
      <style:header>
        <text:p text:style-name="MP11"/>
        <text:p text:style-name="MP11"/>
        <text:p text:style-name="MP11"><draw:frame draw:style-name="Mfr1" draw:name="obrázky1" text:anchor-type="paragraph" svg:x="-1.117cm" svg:y="0.349cm" svg:width="18.369cm" svg:height="2.12cm" draw:z-index="0"><draw:image xlink:href="Pictures/100000000000043D0000007D9E2E47F818467008.tif" xlink:type="simple" xlink:show="embed" xlink:actuate="onLoad" loext:mime-type="image/tiff"/></draw:frame></text:p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</style:header>
      <style:footer>
        <text:p text:style-name="MP12">EKOLOGICKÝ INSTITUT VERONIC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6T11:27:38.911341668</meta:creation-date>
    <meta:editing-cycles>13</meta:editing-cycles>
    <meta:editing-duration>PT29M3S</meta:editing-duration>
    <meta:generator>LibreOffice/6.4.7.2$Linux_X86_64 LibreOffice_project/40$Build-2</meta:generator>
    <meta:initial-creator>Ledvinovi</meta:initial-creator>
    <dc:date>2023-03-20T11:39:05.161595051</dc:date>
    <dc:creator>Petr Ledvina</dc:creator>
    <meta:document-statistic meta:table-count="0" meta:image-count="3" meta:object-count="0" meta:page-count="2" meta:paragraph-count="36" meta:word-count="643" meta:character-count="4475" meta:non-whitespace-character-count="3782"/>
    <meta:user-defined meta:name="Informace 1"/>
    <meta:user-defined meta:name="Informace 2"/>
    <meta:user-defined meta:name="Informace 3"/>
    <meta:user-defined meta:name="Informace 4"/>
    <meta:template xlink:type="simple" xlink:actuate="onRequest" xlink:title="Hlavičkový papír 2021" xlink:href="../../../.config/libreoffice/4/user/template/Hlavičkový%20papír%202021.ott" meta:date="2021-02-26T11:27:38.390185076"/>
  </office:meta>
</office:document-meta>
</file>